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left="3.4451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 fo:margin-left="3.4451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 fo:margin-left="3.4451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4451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SCHEMA<text:s/>DI<text:s/>RICHIESTA <text:s/>ACCESSO CIVICO per persone fisiche</text:p>
      <text:p text:style-name="P2"/>
      <text:p text:style-name="P3"/>
      <text:p text:style-name="P4"/>
      <text:p text:style-name="P5"/>
      <text:p text:style-name="P6">Spett.le<text:tab/><text:tab/><text:tab/><text:tab/><text:tab/><text:tab/>Responsabile della Trasparenza<text:s/></text:p>
      <text:p text:style-name="P7">del Comune di Nove</text:p>
      <text:p text:style-name="P8">Piazza G. De Fabris, 4</text:p>
      <text:p text:style-name="P9">36055 Nove (VI)</text:p>
      <text:p text:style-name="P10"/>
      <text:p text:style-name="P11"/>
      <text:p text:style-name="P12"/>
      <text:p text:style-name="P13"/>
      <text:p text:style-name="P14"/>
      <text:p text:style-name="P15">OGGETTO: richiesta di accesso civico</text:p>
      <text:p text:style-name="P16"/>
      <text:p text:style-name="P17">_ l<text:s/>_ sottoscritt _ _________________________ nat_ a _________________________________</text:p>
      <text:p text:style-name="P18">il ____________________ residente a _________________ via __________________________</text:p>
      <text:p text:style-name="P19">codice fiscale _______________________ , tel. ________________ fax ___________________</text:p>
      <text:p text:style-name="P20">indirizzo di posta elettronica ______________________________________________________</text:p>
      <text:p text:style-name="P21"/>
      <text:p text:style-name="P22"/>
      <text:p text:style-name="P23">CHIEDE</text:p>
      <text:p text:style-name="P24"/>
      <text:p text:style-name="P25"/>
      <text:p text:style-name="P26">l'accesso civico, ai sensi dell'art. 5 del D.Lgs. 14 marzo 2013, n. 33, relativamente ai seguenti documenti/informazioni/dati, non avendoli trovati pubblicati<text:s/>nel sito di codesto Comune, come previsto dalla normativa vigente:</text:p>
      <text:p text:style-name="P27">_____________________________________________________________________________</text:p>
      <text:p text:style-name="P28">_____________________________________________________________________________</text:p>
      <text:p text:style-name="P29">_____________________________________________________________________________</text:p>
      <text:p text:style-name="P30">_____________________________________________________________________________ _____________________________________________________________________________</text:p>
      <text:p text:style-name="P31"/>
      <text:p text:style-name="P32">Data __________________________</text:p>
      <text:p text:style-name="P33"/>
      <text:p text:style-name="P34"/>
      <text:p text:style-name="P35"/>
      <text:p text:style-name="P36"><text:tab/><text:tab/><text:tab/><text:tab/><text:tab/><text:tab/><text:tab/>firma ___________________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enia Bertin</meta:initial-creator>
    <dc:creator>Ilenia Bertin</dc:creator>
    <meta:creation-date>2015-12-21T11:23:00Z</meta:creation-date>
    <dc:date>2015-12-21T11:26:00Z</dc:date>
    <meta:template xlink:href="Normal" xlink:type="simple"/>
    <meta:editing-cycles>3</meta:editing-cycles>
    <meta:editing-duration>PT240S</meta:editing-duration>
    <meta:document-statistic meta:page-count="1" meta:paragraph-count="2" meta:word-count="188" meta:character-count="1261" meta:row-count="8" meta:non-whitespace-character-count="1075"/>
  </office:meta>
</office:document-meta>
</file>